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G#m D#m x3) <text:s text:c="2"/>- G# C#</text:p>
      <text:p><text:s text:c="9"/>G#m D#m Bb7 D#m - D#m</text:p>
      <text:p/>
      <text:p><text:s text:c="4"/>[Coro] D#m <text:s text:c="4"/>D#m <text:s text:c="4"/>G#m <text:s/>G#m</text:p>
      <text:p><text:s text:c="11"/>G#m-D#7 G#m-Bb7 D#m <text:s text:c="2"/>D#m</text:p>
      <text:p><text:s text:c="11"/>D#7 <text:s text:c="4"/>D#7 <text:s text:c="4"/>G#m <text:s/>G#m</text:p>
      <text:p>(<text:span text:style-name="Measure_20__23_1">Bé</text:span>sam<text:span text:style-name="Measure_20__23_2">e</text:span> <text:s text:c="3"/>G#m-D#m B7-Bb7 D#m <text:s/>(D#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G#m D#m Bb7 <text:s text:c="4"/>D#m</text:p>
      <text:p><text:s text:c="16"/>G#m D#m F7-B7 Bb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